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helvetica, sans-serif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ext_20_body">
      <style:text-properties style:font-name="Arial1" fo:font-size="12pt" style:text-underline-style="solid" style:text-underline-width="auto" style:text-underline-color="font-color" fo:font-weight="bold" officeooo:rsid="0005f066" officeooo:paragraph-rsid="0005f066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05f066" officeooo:paragraph-rsid="0005f066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list-style-name="L1">
      <style:paragraph-properties fo:margin-top="0cm" fo:margin-bottom="0cm" loext:contextual-spacing="false"/>
      <style:text-properties fo:font-variant="normal" fo:text-transform="none" fo:color="#000000" style:font-name="arial" fo:font-size="14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variant="normal" fo:text-transform="none" fo:color="#000000" style:font-name="arial" fo:font-size="14pt" fo:letter-spacing="normal" fo:font-style="normal" style:text-underline-style="none" fo:font-weight="normal" officeooo:rsid="0005f066" officeooo:paragraph-rsid="0005f066" style:font-size-asian="12pt" style:font-weight-asian="bold" style:font-size-complex="12pt" style:font-weight-complex="bold"/>
    </style:style>
    <style:style style:name="P10" style:family="paragraph" style:parent-style-name="Text_20_body" style:list-style-name="L1">
      <style:paragraph-properties fo:padding-left="0cm" fo:padding-right="0cm" fo:padding-top="0cm" fo:padding-bottom="0.074cm" fo:border-left="none" fo:border-right="none" fo:border-top="none" fo:border-bottom="0.99pt solid #000000" style:join-border="false"/>
    </style:style>
    <style:style style:name="T1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officeooo:rsid="0005f066" style:font-size-asian="12pt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055e0a" style:font-size-asian="12pt" style:font-size-complex="12pt"/>
    </style:style>
    <style:style style:name="T5" style:family="text">
      <style:text-properties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T6" style:family="text">
      <style:text-properties fo:color="#ff0000" style:font-name="Arial" fo:font-size="12pt" style:font-size-asian="12pt" style:font-size-complex="12pt"/>
    </style:style>
    <style:style style:name="T7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arial" fo:font-size="14pt" fo:letter-spacing="normal" fo:font-style="normal" style:text-underline-style="solid" style:text-underline-width="auto" style:text-underline-color="font-color" fo:font-weight="normal" officeooo:rsid="0005f066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Pouvoir Assemblée Générale </text:span></text:span><text:span text:style-name="Strong_20_Emphasis"><text:span text:style-name="T2">EMDA</text:span></text:span><text:span text:style-name="Strong_20_Emphasis"><text:span text:style-name="T1"> </text:span></text:span><text:span text:style-name="Strong_20_Emphasis"><text:span text:style-name="T2">du lundi 13 mai 2019</text:span></text:span></text:p>
      <text:p text:style-name="Text_20_body"><text:span text:style-name="Strong_20_Emphasis"><text:span text:style-name="T5"/></text:span></text:p>
      <text:p text:style-name="P5">ORDRE DU JOUR :</text:p>
      <text:p text:style-name="P6"/>
      <text:list xml:id="list1413445202" text:style-name="L1">
        <text:list-item>
          <text:p text:style-name="P8">Bilan provisoire du projet "Ma musique, ma danse-Mon école" (ateliers musique actuelle, batucada, stage de danse)</text:p>
        </text:list-item>
        <text:list-item>
          <text:p text:style-name="P9">Bilan de l'année scolaire 2018-2019 </text:p>
        </text:list-item>
        <text:list-item>
          <text:p text:style-name="P8">Bilan financier 2018-2019 et vote du budget</text:p>
        </text:list-item>
        <text:list-item>
          <text:p text:style-name="P8">présentation de l'organisation envisagée pour 2019-2020 et changement de la grille tarifaire</text:p>
        </text:list-item>
        <text:list-item>
          <text:p text:style-name="P10"><text:span text:style-name="Strong_20_Emphasis"><text:span text:style-name="T7">Election pour le renouvellement du Conseil d'Administration et du bureau : 7 membres du bureau sur 9 laissent leurs places à de nouveaux bénévoles (dont la présidente, la trésorière adjointe et le secrétaire).</text:span></text:span></text:p>
        </text:list-item>
      </text:list>
      <text:p text:style-name="P2"><text:span text:style-name="T3"/></text:p>
      <text:p text:style-name="P2"><text:span text:style-name="T3">Je soussigné(e)______________</text:span><text:span text:style-name="Strong_20_Emphasis"><text:span text:style-name="T6"> [Indiquez vos nom et prénom]</text:span></text:span><text:span text:style-name="T3">, demeurant à ___________, membre </text:span><text:span text:style-name="T4">et adhérent </text:span><text:span text:style-name="T3">de l’association _______________, dont le siège social est </text:span><text:span text:style-name="T4">8 Place du 8 mai 1945 31840 AUSSONNE.</text:span></text:p>
      <text:p text:style-name="P2"><text:span text:style-name="T3">Donne, par les présentes, pouvoir à M. __________________ </text:span><text:span text:style-name="Strong_20_Emphasis"><text:span text:style-name="T6">[Précisez les nom et prénom de votre représentant]</text:span></text:span><text:span text:style-name="T3">, demeurant à ____________, pour me représenter à l’Assemblée Générale Ordinaire </text:span><text:span text:style-name="T4">de l’Ecole de Musique et de Danse d’Aussonne </text:span><text:span text:style-name="T3">qui se tiendra le </text:span><text:span text:style-name="T4">lundi 13 mai à 20h</text:span><text:span text:style-name="T3">, à l’effet de prendre part aux délibérations et voter les résolutions visées à l’ordre du jour.</text:span></text:p>
      <text:p text:style-name="P3"/>
      <text:p text:style-name="Text_20_body"><text:span text:style-name="Strong_20_Emphasis"><text:span text:style-name="T3">Fait à __________________</text:span></text:span></text:p>
      <text:p text:style-name="Text_20_body"><text:span text:style-name="Strong_20_Emphasis"><text:span text:style-name="T3">Le ___________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arial" svg:font-family="arial, helvetica, sans-serif"/>
    <style:font-face style:name="times new roman" svg:font-family="'times new roman', 'new york', times, 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5T14:08:52.969000000</meta:creation-date>
    <dc:date>2019-04-06T13:28:06.250343656</dc:date>
    <meta:editing-duration>PT5M56S</meta:editing-duration>
    <meta:editing-cycles>2</meta:editing-cycles>
    <meta:generator>LibreOffice/5.3.7.2$MacOSX_X86_64 LibreOffice_project/6b8ed514a9f8b44d37a1b96673cbbdd077e24059</meta:generator>
    <meta:document-statistic meta:table-count="0" meta:image-count="0" meta:object-count="0" meta:page-count="1" meta:paragraph-count="11" meta:word-count="184" meta:character-count="1170" meta:non-whitespace-character-count="1001"/>
  </office:meta>
</office:document-meta>
</file>